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8.9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79c40" officeooo:paragraph-rsid="00179c4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79c40" officeooo:paragraph-rsid="00179c4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79c40"/>
    </style:style>
    <style:style style:name="P4" style:family="paragraph" style:parent-style-name="Standard">
      <style:text-properties officeooo:rsid="001811e2" officeooo:paragraph-rsid="001811e2"/>
    </style:style>
    <style:style style:name="P5" style:family="paragraph" style:parent-style-name="Standard">
      <style:paragraph-properties fo:text-align="start" style:justify-single-word="false"/>
      <style:text-properties officeooo:rsid="001811e2" officeooo:paragraph-rsid="001811e2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79c40" officeooo:paragraph-rsid="00179c4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811e2" officeooo:paragraph-rsid="001811e2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officeooo:rsid="00179c40" officeooo:paragraph-rsid="00179c40"/>
    </style:style>
    <style:style style:name="P9" style:family="paragraph" style:parent-style-name="Table_20_Contents">
      <style:paragraph-properties fo:text-align="start" style:justify-single-word="false"/>
      <style:text-properties officeooo:rsid="001811e2" officeooo:paragraph-rsid="001811e2"/>
    </style:style>
    <style:style style:name="P10" style:family="paragraph" style:parent-style-name="Header">
      <style:text-properties fo:font-size="32pt" fo:font-weight="bold" officeooo:rsid="0019d322" officeooo:paragraph-rsid="0019d322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79c40" officeooo:paragraph-rsid="00179c4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79c40" officeooo:paragraph-rsid="00179c40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811e2" officeooo:paragraph-rsid="00179c4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811e2" officeooo:paragraph-rsid="001811e2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88884" officeooo:paragraph-rsid="00179c40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fo:font-weight="bold" officeooo:rsid="00179c40" officeooo:paragraph-rsid="00179c40" style:font-size-asian="16pt" style:font-weight-asian="bold" style:font-size-complex="16pt" style:font-weight-complex="bold"/>
    </style:style>
    <style:style style:name="T1" style:family="text">
      <style:text-properties officeooo:rsid="00179c4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c40" style:font-weight-asian="bold" style:font-weight-complex="bold"/>
    </style:style>
    <style:style style:name="T4" style:family="text">
      <style:text-properties fo:font-weight="bold" officeooo:rsid="00188884" style:font-weight-asian="bold" style:font-weight-complex="bold"/>
    </style:style>
    <style:style style:name="T5" style:family="text">
      <style:text-properties fo:font-weight="bold" officeooo:rsid="001b9a7f" style:font-weight-asian="bold" style:font-weight-complex="bold"/>
    </style:style>
    <style:style style:name="T6" style:family="text">
      <style:text-properties officeooo:rsid="001811e2"/>
    </style:style>
    <style:style style:name="T7" style:family="text">
      <style:text-properties officeooo:rsid="00188884"/>
    </style:style>
    <style:style style:name="T8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c9211e" fo:font-size="14pt" fo:font-weight="bold" officeooo:rsid="00188884" style:font-size-asian="14pt" style:font-weight-asian="bold" style:font-size-complex="14pt" style:font-weight-complex="bold"/>
    </style:style>
    <style:style style:name="T10" style:family="text">
      <style:text-properties fo:font-size="15pt" fo:font-weight="bold" officeooo:rsid="00179c40" style:font-size-asian="15pt" style:font-weight-asian="bold" style:font-size-complex="15pt" style:font-weight-complex="bold"/>
    </style:style>
    <style:style style:name="T11" style:family="text">
      <style:text-properties fo:color="#ffbf00"/>
    </style:style>
    <style:style style:name="T12" style:family="text">
      <style:text-properties officeooo:rsid="001b9a7f"/>
    </style:style>
    <style:style style:name="T13" style:family="text">
      <style:text-properties fo:font-size="16pt" fo:font-weight="bold" officeooo:rsid="00179c40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A DE INSCRIÇÃO PARA MANUTENÇÃO PREVENTIVA 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059084483440">
          <table:table-cell table:style-name="Tabela1.A1" table:number-columns-spanned="2" office:value-type="string">
            <text:p text:style-name="P8">NOME:</text:p>
          </table:table-cell>
          <table:covered-table-cell/>
          <table:table-cell table:style-name="Tabela1.C1" office:value-type="string">
            <text:p text:style-name="P8">TEL<text:span text:style-name="T6">EFONE</text:span>:</text:p>
          </table:table-cell>
        </table:table-row>
        <table:table-row table:style-name="TableLine94059084853504">
          <table:table-cell table:style-name="Tabela1.A2" table:number-columns-spanned="2" office:value-type="string">
            <text:p text:style-name="P8">CPF/CNPJ:</text:p>
          </table:table-cell>
          <table:covered-table-cell/>
          <table:table-cell table:style-name="Tabela1.C2" office:value-type="string">
            <text:p text:style-name="P8">E-MAIL:</text:p>
          </table:table-cell>
        </table:table-row>
        <table:table-row table:style-name="TableLine94059084855024">
          <table:table-cell table:style-name="Tabela1.A2" office:value-type="string">
            <text:p text:style-name="P9">CIDADE:</text:p>
          </table:table-cell>
          <table:table-cell table:style-name="Tabela1.A2" office:value-type="string">
            <text:p text:style-name="P9">PR</text:p>
          </table:table-cell>
          <table:table-cell table:style-name="Tabela1.C2" office:value-type="string">
            <text:p text:style-name="P4">ENDEREÇO:</text:p>
          </table:table-cell>
        </table:table-row>
      </table:table>
      <text:p text:style-name="P1"/>
      <text:p text:style-name="P2"/>
      <text:p text:style-name="P5"><text:span text:style-name="T3">I</text:span><text:span text:style-name="T2">NFORMAÇÕES E DUVIDAS:</text:span></text:p>
      <text:p text:style-name="P16"/>
      <text:p text:style-name="P3"><text:span text:style-name="T13">- é necessário enviar este documento para o seguinte e-mail: </text:span><text:a xlink:type="simple" xlink:href="mailto:profitassistencia@otlook.com" text:style-name="Internet_20_link" text:visited-style-name="Visited_20_Internet_20_Link"><text:span text:style-name="T3">profitassistencia@otlook.com</text:span></text:a></text:p>
      <text:p text:style-name="P13"/>
      <text:p text:style-name="P7">- todas as manutenções preventivas são definidas por contrato, em decorrência disto é necessário uma <text:span text:style-name="T2">avaliação presencial</text:span>.</text:p>
      <text:p text:style-name="P7"/>
      <text:p text:style-name="P7"><text:span text:style-name="T1">- e</text:span>m sequencia entraremos em contato definindo a data, e caso necessário <text:span text:style-name="T7">o</text:span> horário para atendimento presencial do técnico.</text:p>
      <text:p text:style-name="P14"/>
      <text:p text:style-name="Text_20_body"><text:span text:style-name="T2">- consulte valores da visita Técnica, caso tenha duvida entre em contato </text:span><text:span text:style-name="T5">através do nosso numero</text:span><text:span text:style-name="T2">: </text:span><text:span text:style-name="T9">(</text:span><text:span text:style-name="T8">41</text:span><text:span text:style-name="T9">)</text:span><text:span text:style-name="T8">98538-0983</text:span></text:p>
      <text:p text:style-name="P2"/>
      <text:p text:style-name="P6">- <text:span text:style-name="T7">os valores para manutenção preventiva são definidos a partir da quantidade de equipamentos e localização dos mesmos. Todas as duvidas podem ser sanadas diretamente na visita técnica.</text:span></text:p>
      <text:p text:style-name="P6"/>
      <text:p text:style-name="P15">- as manutenções são exclusivamente para <text:span text:style-name="T2">CURITIBA E REGIÃO METROPOLITANA</text:span>, caso não esteja dentro destas especificações segue para analise.</text:p>
      <text:p text:style-name="P6"/>
      <text:p text:style-name="P15">- as manutenções podem ser mensais , bimestrais , trimestrais ou personalizadas de acordo com a necessidade do cliente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32pt" fo:font-weight="bold" officeooo:rsid="0019d322" officeooo:paragraph-rsid="0019d322" style:font-size-asian="32pt" style:font-weight-asian="bold" style:font-size-complex="32pt" style:font-weight-complex="bold"/>
    </style:style>
    <style:style style:name="MT1" style:family="text">
      <style:text-properties officeooo:rsid="001b9a7f"/>
    </style:style>
    <style:style style:name="MT2" style:family="text">
      <style:text-properties fo:color="#ffbf0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<text:span text:style-name="MT1">Ó</text:span><text:span text:style-name="MT2">FIT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9-08T14:14:41.098311230</meta:creation-date>
    <dc:date>2025-09-08T20:25:09.589556065</dc:date>
    <meta:editing-duration>PT15M21S</meta:editing-duration>
    <meta:editing-cycles>2</meta:editing-cycles>
    <meta:generator>LibreOffice/6.4.7.2$Linux_X86_64 LibreOffice_project/40$Build-2</meta:generator>
    <meta:document-statistic meta:table-count="1" meta:image-count="0" meta:object-count="0" meta:page-count="1" meta:paragraph-count="17" meta:word-count="147" meta:character-count="1008" meta:non-whitespace-character-count="877"/>
  </office:meta>
</office:document-meta>
</file>